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rabeek 24, 6301HS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2022-023906 en DMS nummer Z.1203793 voor een aanvraag beschikking op locatie Strabeek 24, 6301HS Valkenburg. De vergunning is verleend. Het besluit betreft het inrichten van een hondentrimsalon in de kelder/garage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2015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015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rabeek 24, 6301HS Valkenburg</meta:user-defined>
    <dc:language>nl</dc:language>
    <meta:user-defined meta:name="OVERHEIDop.locatietype/OVERHEIDop.gebiedsmarkering">Punt</meta:user-defined>
    <meta:user-defined meta:name="DC.title">Kennisgeving besluit op aanvraag beschikking, Strabeek 24, 6301HS Valkenburg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015</meta:user-defined>
    <meta:user-defined meta:name="OVERHEIDop.GmbID/DC.identifier">gmb-2022-262015</meta:user-defined>
    <meta:user-defined meta:name="OVERHEIDop.versieInformatie"/>
  </office:meta>
</office:document-meta>
</file>