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32829, Hollandsche Tuyn 26b Delfgauw,  Pijnacker G 5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Kavel 2 Zuideindseweg 24</text:p>
            <text:p text:style-name="common-al">OLO-nummer: 6332829</text:p>
            <text:p text:style-name="common-al">Locatie: Hollandsche Tuyn 26b Delfgauw, Pijnacker G 5325</text:p>
            <text:p text:style-name="common-al">Datum besluit: 03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200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0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156</meta:user-defined>
    <meta:user-defined meta:name="DCTERMS.abstract">bouwen woning Kavel 2 Zuideindseweg 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332829, Hollandsche Tuyn 26b Delfgauw,  Pijnacker G 5325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09</meta:user-defined>
    <meta:user-defined meta:name="OVERHEIDop.GmbID/DC.identifier">gmb-2022-262009</meta:user-defined>
    <meta:user-defined meta:name="OVERHEIDop.versieInformatie"/>
  </office:meta>
</office:document-meta>
</file>