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erestraat 26-26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erestraat 26-26A, Nieuwveen – de nummeraanduidingen 26 en 26A zijn toegekend aan de 2 bedrijfsunits op kavel 11 in plan bedrijventerrein Schoterhoek II – verzonden 3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00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Amperestraat 26-26A</meta:user-defined>
    <meta:user-defined meta:name="DCTERMS.W3CDTF/DCTERMS.available">2022-06-10</meta:user-defined>
    <meta:user-defined meta:name="DCTERMS.W3CDTF/OVERHEIDop.jaargang">2022</meta:user-defined>
    <meta:user-defined meta:name="OVERHEIDop.externeBijlage">Nummerbesluit|exb-2022-32673</meta:user-defined>
    <meta:user-defined meta:name="OVERHEIDop.publicationIssue">262001</meta:user-defined>
    <meta:user-defined meta:name="OVERHEIDop.GmbID/DC.identifier">gmb-2022-262001</meta:user-defined>
    <meta:user-defined meta:name="OVERHEIDop.versieInformatie"/>
  </office:meta>
</office:document-meta>
</file>