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01047, Duikersloot, ter hoogte van kruising Meersingel 2642DS Pijnacker, Pijnacker B 6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901047</text:p>
            <text:p text:style-name="common-al">Locatie: Duikersloot, ter hoogte van kruising Meersingel 2642DS Pijnacker, Pijnacker B 6111</text:p>
            <text:p text:style-name="common-al">Datum besluit: 07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200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4035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901047, Duikersloot, ter hoogte van kruising Meersingel 2642DS Pijnacker, Pijnacker B 6111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00</meta:user-defined>
    <meta:user-defined meta:name="OVERHEIDop.GmbID/DC.identifier">gmb-2022-262000</meta:user-defined>
    <meta:user-defined meta:name="OVERHEIDop.versieInformatie"/>
  </office:meta>
</office:document-meta>
</file>