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bomen t.b.v. de realisatie omleiding, De Leijkens en Ovonde te Rucphen, Leijkensweg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301</text:p>
            <text:p text:style-name="common-al">Ingekomen: 21 december 2021</text:p>
            <text:p text:style-name="common-al">Locatie: Leijkensweg te RUCPHEN</text:p>
            <text:p text:style-name="common-al">Projectomschrijving: het kappen van bomen t.b.v. de realisatie omleiding, De Leijkens en Ovonde te Rucphen</text:p>
            <text:p text:style-name="common-al">Activiteit(en): kapp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het kappen van bomen t.b.v. de realisatie omleiding, De Leijkens en Ovonde te Rucphen, Leijkensweg te RUCPH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2</meta:user-defined>
    <meta:user-defined meta:name="OVERHEIDop.GmbID/DC.identifier">gmb-2022-262</meta:user-defined>
    <meta:user-defined meta:name="OVERHEIDop.versieInformatie"/>
  </office:meta>
</office:document-meta>
</file>