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nelen op het dak, Weerdsingel O.Z. 39, 39 BS en 39 BSA te Utrecht, HZ_WABO-22-19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rdsingel O.Z. 39, 39 BS en 39 BSA te Utrecht</text:span>
          </text:p>
            <text:p text:style-name="common-al">HZ_WABO-22-19253</text:p>
            <text:p text:style-name="common-al">Toelichting: het aanbrengen van zonnepnelen op het dak</text:p>
            <text:p text:style-name="common-al">Datum ontvangst aanvraag: 3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199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9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9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zonnepnelen op het dak, Weerdsingel O.Z. 39, 39 BS en 39 BSA te Utrecht, HZ_WABO-22-19253</meta:user-defined>
    <meta:user-defined meta:name="DCTERMS.W3CDTF/DCTERMS.available">2022-06-10</meta:user-defined>
    <meta:user-defined meta:name="DCTERMS.W3CDTF/OVERHEIDop.jaargang">2022</meta:user-defined>
    <meta:user-defined meta:name="OVERHEIDop.externeBijlage">Publiceerbaar-A|exb-2022-32672</meta:user-defined>
    <meta:user-defined meta:name="OVERHEIDop.publicationIssue">261995</meta:user-defined>
    <meta:user-defined meta:name="OVERHEIDop.GmbID/DC.identifier">gmb-2022-261995</meta:user-defined>
    <meta:user-defined meta:name="OVERHEIDop.versieInformatie"/>
  </office:meta>
</office:document-meta>
</file>