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utocrosswedstrijd ACC-Geffen in Maurik</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Autocrossclub Geffen voor het organiseren van de Autocrosswedstrijd ACC-Geffen op 16 oktober 2022 (reservedatum 23 oktober 2022) van 11:00 tot 20:00 uur op een perceel ter hoogte van De Woerd 3 te Maurik. (7 juni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1994</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94</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94</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41185</meta:user-defined>
    <dc:language>nl</dc:language>
    <meta:user-defined meta:name="OVERHEIDop.locatietype/OVERHEIDop.gebiedsmarkering">Adres</meta:user-defined>
    <meta:user-defined meta:name="DC.title">Evenementenvergunning Autocrosswedstrijd ACC-Geffen in Maurik</meta:user-defined>
    <meta:user-defined meta:name="DCTERMS.W3CDTF/DCTERMS.available">2022-06-10</meta:user-defined>
    <meta:user-defined meta:name="DCTERMS.W3CDTF/OVERHEIDop.jaargang">2022</meta:user-defined>
    <meta:user-defined meta:name="OVERHEIDop.publicationIssue">261994</meta:user-defined>
    <meta:user-defined meta:name="OVERHEIDop.GmbID/DC.identifier">gmb-2022-261994</meta:user-defined>
    <meta:user-defined meta:name="OVERHEIDop.versieInformatie"/>
  </office:meta>
</office:document-meta>
</file>