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inderunning voor Goudse Singelloop 2022 op de locatie Centrum Gouda op 10-09-2022 tot en met 11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PICinderunning mag het evenement Goudse Singelloop 2022 organiserenop de locatie Centrum Gouda.</text:p>
            <text:p text:style-name="common-al">De vergunning is verzonden op . Het zaaknummer van de vergunning is 303786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9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1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inderunning voor Goudse Singelloop 2022 op de locatie Centrum Gouda op 10-09-2022 tot en met 11-09-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93</meta:user-defined>
    <meta:user-defined meta:name="OVERHEIDop.GmbID/DC.identifier">gmb-2022-261993</meta:user-defined>
    <meta:user-defined meta:name="OVERHEIDop.versieInformatie"/>
  </office:meta>
</office:document-meta>
</file>