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inister De Savornin Lohmanlaan, t.h.v nr.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V-2021-7156 voor een instemmingsbesluit kabels en leidingen : het aanleggen van een laagspanningskabel, op locatie Minister De Savornin Lohmanlaan, t.h.v nr.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Minister De Savornin Lohmanlaan, t.h.v nr. 65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198</meta:user-defined>
    <meta:user-defined meta:name="OVERHEIDop.GmbID/DC.identifier">gmb-2022-26198</meta:user-defined>
    <meta:user-defined meta:name="OVERHEIDop.versieInformatie"/>
  </office:meta>
</office:document-meta>
</file>