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zendmast aan de Jagerskampweg ongenummerd  Son en Breugel, kadestraal perceel 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  Jagerskampweg ongenummerd [SON00G00117] Son en Breugel perceel: G 117 voor het bouwen zendmast. De vergunning is verzonden op 13 mei 2022 .</text:p>
            <text:p text:style-name="common-al">Zaaknummer:08481156922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197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156922</meta:user-defined>
    <meta:user-defined meta:name="DCTERMS.abstract">Vodafone Antenne-Installatie</meta:user-defined>
    <dc:language>nl</dc:language>
    <meta:user-defined meta:name="OVERHEIDop.locatietype/OVERHEIDop.gebiedsmarkering">Vlak</meta:user-defined>
    <meta:user-defined meta:name="DC.title">Omgevingsvergunning voor het bouwen zendmast aan de Jagerskampweg ongenummerd  Son en Breugel, kadestraal perceel G 117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71</meta:user-defined>
    <meta:user-defined meta:name="OVERHEIDop.GmbID/DC.identifier">gmb-2022-261971</meta:user-defined>
    <meta:user-defined meta:name="OVERHEIDop.versieInformatie"/>
  </office:meta>
</office:document-meta>
</file>