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Wientjensstraat 26 5375BD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 juni 2022 een besluit genomen op de aanvraag voor een omgevingsvergunning met zaaknummer Z2022-001944.</text:p>
            <text:p text:style-name="common-al">De zaak betreft locatie Burgemeester Wientjensstraat 26 5375BD Reek en heeft de omschrijving "vervangen van enkele gevelkozijnen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7 juni 2022 en bedraagt 6 weken. Tijdens deze termijn liggen de stukken ter inzage op het gemeentehuis.</text:p>
            <text:p text:style-name="common-al">De vergunning kan ter inzage ook naar u gemaild worden, neem hiervoor contact op met de gemeente via email omgevingsloket@gemeenteMaashorst.nl of bel met telefoonnummer 0413 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196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6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6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44</meta:user-defined>
    <meta:user-defined meta:name="DCTERMS.abstract">vervangen van enkele gevelkozijnen</meta:user-defined>
    <dc:language>nl</dc:language>
    <meta:user-defined meta:name="OVERHEIDop.locatietype/OVERHEIDop.gebiedsmarkering">Punt</meta:user-defined>
    <meta:user-defined meta:name="DC.title">Besluit aanvraag omgevingsvergunning Burgemeester Wientjensstraat 26 5375BD Ree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967</meta:user-defined>
    <meta:user-defined meta:name="OVERHEIDop.GmbID/DC.identifier">gmb-2022-261967</meta:user-defined>
    <meta:user-defined meta:name="OVERHEIDop.versieInformatie"/>
  </office:meta>
</office:document-meta>
</file>