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entree, een extra verdieping en een dakterras ter plaatse van Crocusstraat 71, Brakkeveldweg 136, 1782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akkeveldweg 136, 1782AK Den Helder: het realiseren van een entree, een extra verdieping en een dakterras ter plaatse van Crocusstraat 71</text:p>
            <text:p text:style-name="common-al">Datum ontvangst: 1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196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entree, een extra verdieping en een dakterras ter plaatse van Crocusstraat 71 op locatie Brakkeveldweg 136, 1782AK Den Helder</meta:user-defined>
    <dc:language>nl</dc:language>
    <meta:user-defined meta:name="OVERHEIDop.locatietype/OVERHEIDop.gebiedsmarkering">Punt</meta:user-defined>
    <meta:user-defined meta:name="DC.title">Aangevraagde omgevingsvergunning realiseren van een entree, een extra verdieping en een dakterras ter plaatse van Crocusstraat 71, Brakkeveldweg 136, 1782AK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1965</meta:user-defined>
    <meta:user-defined meta:name="OVERHEIDop.GmbID/DC.identifier">gmb-2022-261965</meta:user-defined>
    <meta:user-defined meta:name="OVERHEIDop.versieInformatie"/>
  </office:meta>
</office:document-meta>
</file>