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Zandvoort 23, 3958 CT Amerongen, het plaatsen van zonnepanelen op het dak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andvoort 23, 3958 CT Amerongen, het plaatsen van zonnepanelen op het dak van de woning </text:span>
            <text:span text:style-name="datum">(HZ_WABO-22-0911, 3 juni 2022) </text:span>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196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6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6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Zandvoort 23, 3958 CT Amerongen, het plaatsen van zonnepanelen op het dak van de woning</meta:user-defined>
    <meta:user-defined meta:name="DCTERMS.W3CDTF/DCTERMS.available">2022-06-10</meta:user-defined>
    <meta:user-defined meta:name="DCTERMS.W3CDTF/OVERHEIDop.jaargang">2022</meta:user-defined>
    <meta:user-defined meta:name="OVERHEIDop.publicationIssue">261961</meta:user-defined>
    <meta:user-defined meta:name="OVERHEIDop.GmbID/DC.identifier">gmb-2022-261961</meta:user-defined>
    <meta:user-defined meta:name="OVERHEIDop.versieInformatie"/>
  </office:meta>
</office:document-meta>
</file>