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:  Reutum, Ootmarsumseweg 320:  tijdelijk plaatsen en in gebruik nemen 2 Yu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eutum, Ootmarsumseweg 320 </text:p>
            <text:p text:style-name="common-al">Project: het tijdelijk plaatsen en in gebruik nemen van 2 Yurts</text:p>
            <text:p text:style-name="common-al">Ingekomen: 16-03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9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54</meta:user-defined>
    <meta:user-defined meta:name="DCTERMS.abstract">het tijdelijk plaatsen en in gebruik nemen van 2 Yurts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:  Reutum, Ootmarsumseweg 320:  tijdelijk plaatsen en in gebruik nemen 2 Yurt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960</meta:user-defined>
    <meta:user-defined meta:name="OVERHEIDop.GmbID/DC.identifier">gmb-2022-261960</meta:user-defined>
    <meta:user-defined meta:name="OVERHEIDop.versieInformatie"/>
  </office:meta>
</office:document-meta>
</file>