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ongebouw met twaalf appartementen, een woongebouw met vierentwintig studio's, bijbehorende bergingen en een in-/uitrit op het terrein, aan de IJsselmeerstraat (perceel H474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IJsselmeerstraat (perceel H4748) in Den Helder: het oprichten van een woongebouw met twaalf appartementen, een woongebouw met vierentwintig studio's, bijbehorende bergingen en een in-/uitrit op het terrein</text:p>
            <text:p text:style-name="common-al">Datum ontvangst: 1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195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woongebouw met twaalf appartementen, een woongebouw met vierentwintig studio's, bijbehorende bergingen en een in-/uitrit op het terrein op locatie aan de IJsselmeerstraat (perceel H4748) in Den Helder</meta:user-defined>
    <dc:language>nl</dc:language>
    <meta:user-defined meta:name="OVERHEIDop.locatietype/OVERHEIDop.gebiedsmarkering">Vlak</meta:user-defined>
    <meta:user-defined meta:name="DC.title">Aangevraagde omgevingsvergunning oprichten van een woongebouw met twaalf appartementen, een woongebouw met vierentwintig studio's, bijbehorende bergingen en een in-/uitrit op het terrein, aan de IJsselmeerstraat (perceel H4748) in Den Held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1952</meta:user-defined>
    <meta:user-defined meta:name="OVERHEIDop.GmbID/DC.identifier">gmb-2022-261952</meta:user-defined>
    <meta:user-defined meta:name="OVERHEIDop.versieInformatie"/>
  </office:meta>
</office:document-meta>
</file>