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gebruik gemeentegrond Melrose 20 te  Duiven </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2 een besluit genomen op de aanvraag voor een vergunning voorgebruik gemeentegrond voor het plaatsen van eenhijskraan op de Melrose 20 Duiven 22 juni 2022 met zaaknummer 22SZ0790 op locatie Duiven.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Duiven, team BinnensteBuiten postbus 6 6920 AA te Duiven. De termijn voor het indienen van een bezwaar start op datum 9 juni 2022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195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5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5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Duiven</meta:user-defined>
    <dc:language>nl</dc:language>
    <meta:user-defined meta:name="OVERHEIDop.locatietype/OVERHEIDop.gebiedsmarkering">Adres</meta:user-defined>
    <meta:user-defined meta:name="DC.title">Kennisgeving besluit op aanvraag vergunning gebruik gemeentegrond Melrose 20 te  Duiven</meta:user-defined>
    <meta:user-defined meta:name="DCTERMS.W3CDTF/DCTERMS.available">2022-06-10</meta:user-defined>
    <meta:user-defined meta:name="DCTERMS.W3CDTF/OVERHEIDop.jaargang">2022</meta:user-defined>
    <meta:user-defined meta:name="OVERHEIDop.publicationIssue">261950</meta:user-defined>
    <meta:user-defined meta:name="OVERHEIDop.GmbID/DC.identifier">gmb-2022-261950</meta:user-defined>
    <meta:user-defined meta:name="OVERHEIDop.versieInformatie"/>
  </office:meta>
</office:document-meta>
</file>