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1665 - Gemeente Stadskanaal - Weigering omgevingsvergunning (reguliere procedure) voor het aanleggen van een uitweg, Stationslaan 9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8 juni 2022 een aanvraag voor een omgevingsvergunning op grond van de Wet algemene bepalingen omgevingsrecht (Wabo) is geweigerd vanwege het veilig en doelmatig gebruik van de weg en de bescherming van groenvoorzieningen in de gemeente:</text:p>
            <text:p text:style-name="common-al">- Stationslaan 9 in Stadskanaal, het aanleggen van een uitweg.</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6194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4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4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01665</meta:user-defined>
    <dc:language>nl</dc:language>
    <meta:user-defined meta:name="OVERHEIDop.locatietype/OVERHEIDop.gebiedsmarkering">Adres</meta:user-defined>
    <meta:user-defined meta:name="DC.title">Z-22-101665 - Gemeente Stadskanaal - Weigering omgevingsvergunning (reguliere procedure) voor het aanleggen van een uitweg, Stationslaan 9 in Stadskanaal</meta:user-defined>
    <meta:user-defined meta:name="DCTERMS.W3CDTF/DCTERMS.available">2022-06-10</meta:user-defined>
    <meta:user-defined meta:name="DCTERMS.W3CDTF/OVERHEIDop.jaargang">2022</meta:user-defined>
    <meta:user-defined meta:name="OVERHEIDop.publicationIssue">261946</meta:user-defined>
    <meta:user-defined meta:name="OVERHEIDop.GmbID/DC.identifier">gmb-2022-261946</meta:user-defined>
    <meta:user-defined meta:name="OVERHEIDop.versieInformatie"/>
  </office:meta>
</office:document-meta>
</file>