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reguliere procedure Habraken 12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milieubeheer ontvangen van Pe.Jo. de Graauw V.O.F., gelegen aan Habraken 1212 te Veldhoven. De aanvraag betreft het wijzigen van het opslagterrein en de brandwanden (milieuneutraal veranderen).</text:p>
            <text:p text:style-name="common-al">Burgemeester en wethouders maken bekend dat zij in het kader van de Wet algemene bepalingen omgevingsrecht de vergunning verlenen.</text:p>
            <text:p text:style-name="common-al">De aanvraag, de beschikking en de bijbehorende stukken liggen ter inzage bij de gemeente Veldhoven. Voor locatie, tijdstippen en dagen waarop u de stukken in kunt zien, verwijzen wij naar de website van de gemeente. Voor vragen of opmerkingen kunt u contact opnemen met de M. Lünnemann van de Omgevingsdienst Zuidoost-Brabant, tel. (088) 369 0369.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10101, 5500 GA Veldhoven. </text:p>
            <text:p text:style-name="common-al">U kunt uw bezwaarschrift ook digitaal indienen via www.veldhoven.nl/bezwaar.</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Aan deze procedure is het kenmerk HZ_WABO-2022-104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194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4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4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Omgevingsvergunning reguliere procedure Habraken 1212</meta:user-defined>
    <meta:user-defined meta:name="DCTERMS.W3CDTF/DCTERMS.available">2022-06-15</meta:user-defined>
    <meta:user-defined meta:name="DCTERMS.W3CDTF/OVERHEIDop.jaargang">2022</meta:user-defined>
    <meta:user-defined meta:name="OVERHEIDop.publicationIssue">261941</meta:user-defined>
    <meta:user-defined meta:name="OVERHEIDop.GmbID/DC.identifier">gmb-2022-261941</meta:user-defined>
    <meta:user-defined meta:name="OVERHEIDop.versieInformatie"/>
  </office:meta>
</office:document-meta>
</file>