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steellaan 38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anuari 2022 een aanvraag omgevingsvergunning ontvangen voor het kappen van een boom op locatie Kasteellaan 38 te Baarlo. De aanvraag is geregistreerd onder zaaknummer 18942513010. De aanvraag betreft:</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194</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4</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4</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asteellaan 38 te Baarlo</meta:user-defined>
    <meta:user-defined meta:name="DCTERMS.W3CDTF/DCTERMS.available">2022-01-21</meta:user-defined>
    <meta:user-defined meta:name="DCTERMS.W3CDTF/OVERHEIDop.jaargang">2022</meta:user-defined>
    <meta:user-defined meta:name="OVERHEIDop.publicationIssue">26194</meta:user-defined>
    <meta:user-defined meta:name="OVERHEIDop.GmbID/DC.identifier">gmb-2022-26194</meta:user-defined>
    <meta:user-defined meta:name="OVERHEIDop.versieInformatie"/>
  </office:meta>
</office:document-meta>
</file>