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Rampweg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Rampweg 26.</text:span>
          </text:p>
            <text:p text:style-name="common-al">Datum indiening: 7-6-2022</text:p>
            <text:p text:style-name="common-al">Zaakomschrijving: het verbouwen van een woning en plaatsen zonnepanelen</text:p>
            <text:p text:style-name="common-al">Zaaknummer: 59859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93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3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3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8598</meta:user-defined>
    <meta:user-defined meta:name="DCTERMS.abstract">het verbouwen van een woning en plaatsen zonnepanelen</meta:user-defined>
    <dc:language>nl</dc:language>
    <meta:user-defined meta:name="OVERHEIDop.locatietype/OVERHEIDop.gebiedsmarkering">Punt</meta:user-defined>
    <meta:user-defined meta:name="DC.title">Aanvraag Omgevingsvergunning, Noordwelle, Rampweg 26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31</meta:user-defined>
    <meta:user-defined meta:name="OVERHEIDop.GmbID/DC.identifier">gmb-2022-261931</meta:user-defined>
    <meta:user-defined meta:name="OVERHEIDop.versieInformatie"/>
  </office:meta>
</office:document-meta>
</file>