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Grevenstraat 19 2312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3221</text:p>
            <text:p text:style-name="common-al">Datum besluit: 08-06-2022</text:p>
            <text:p text:style-name="common-al">Locatie: Grevenstraat 19 2312VG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92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2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2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3221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Grevenstraat 19 2312VG Leid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927</meta:user-defined>
    <meta:user-defined meta:name="OVERHEIDop.GmbID/DC.identifier">gmb-2022-261927</meta:user-defined>
    <meta:user-defined meta:name="OVERHEIDop.versieInformatie"/>
  </office:meta>
</office:document-meta>
</file>