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 Reutum, tussen de percelen Stroveldsweg 17 en 21/21a: dempen en graven waterga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Reutum, tussen de percelen  Stroveldsweg 17 en 21/21a </text:p>
            <text:p text:style-name="common-al">Project: het dempen en graven van watergangen</text:p>
            <text:p text:style-name="common-al">Verzonden: 08-06-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61923</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923</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923</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ZT-2022-000481</meta:user-defined>
    <meta:user-defined meta:name="DCTERMS.abstract">het dempen en graven van watergangen</meta:user-defined>
    <dc:language>nl</dc:language>
    <meta:user-defined meta:name="OVERHEIDop.locatietype/OVERHEIDop.gebiedsmarkering">Punt</meta:user-defined>
    <meta:user-defined meta:name="DC.title">Gemeente Tubbergen - verleende omgevingsvergunning - Reutum, tussen de percelen Stroveldsweg 17 en 21/21a: dempen en graven watergangen</meta:user-defined>
    <meta:user-defined meta:name="DCTERMS.W3CDTF/DCTERMS.available">2022-06-14</meta:user-defined>
    <meta:user-defined meta:name="DCTERMS.W3CDTF/OVERHEIDop.jaargang">2022</meta:user-defined>
    <meta:user-defined meta:name="OVERHEIDop.publicationIssue">261923</meta:user-defined>
    <meta:user-defined meta:name="OVERHEIDop.GmbID/DC.identifier">gmb-2022-261923</meta:user-defined>
    <meta:user-defined meta:name="OVERHEIDop.versieInformatie"/>
  </office:meta>
</office:document-meta>
</file>