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uifhuisstraat ong. perceel G.2041-2042-2043-2069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1270</text:p>
            <text:p text:style-name="common-al">Aangevraagd op 08 juni 2022</text:p>
            <text:p text:style-name="common-al">de realisatie van 4 rijwoningen "t Smidje"</text:p>
            <text:p text:style-name="common-al">Reguliere procedure voor de activiteit: bouwen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-Omgevingsrecht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61922</text:span><text:line-break/><text:date style:data-style-name="dag" text:fixed="true" text:date-value="2022-06-10"/><text:line-break/><text:date style:data-style-name="jaar" text:fixed="true" text:date-value="2022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1922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1922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2021270</meta:user-defined>
    <meta:user-defined meta:name="DCTERMS.abstract">de realisatie van 4 rijwoningen "t Smidje"</meta:user-defined>
    <dc:language>nl</dc:language>
    <meta:user-defined meta:name="OVERHEIDop.locatietype/OVERHEIDop.gebiedsmarkering">Adres</meta:user-defined>
    <meta:user-defined meta:name="DC.title">Aangevraagde omgevingsvergunning Duifhuisstraat ong. perceel G.2041-2042-2043-2069 in Sint-Michielsgestel</meta:user-defined>
    <meta:user-defined meta:name="DCTERMS.W3CDTF/DCTERMS.available">2022-06-10</meta:user-defined>
    <meta:user-defined meta:name="DCTERMS.W3CDTF/OVERHEIDop.jaargang">2022</meta:user-defined>
    <meta:user-defined meta:name="OVERHEIDop.publicationIssue">261922</meta:user-defined>
    <meta:user-defined meta:name="OVERHEIDop.GmbID/DC.identifier">gmb-2022-261922</meta:user-defined>
    <meta:user-defined meta:name="OVERHEIDop.versieInformatie"/>
  </office:meta>
</office:document-meta>
</file>