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amenwerking innovatieve ondernemers Den Haag 2022 </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De Subsidieregeling samenwerking innovatieve ondernemers Den Haag 2022 is gericht op het bevorderen van innovatief ondernemerschap. Deze subsidieregeling komt voort uit het Sociaal Economisch Herstelplan en sluit aan op Economische Visie Den Haag +2030. </text:p>
            <text:p text:style-name="al"/>
            <text:p text:style-name="al">Uit onderzoek van o.a. de Universiteit Utrecht is bekend dat Den Haag onder presteert als het gaat om R&amp;D, het aantrekken van kapitaal voor innovatie en het samenwerken tussen verschillende (kennis)partners. Met de subsidieregeling samenwerking innovatieve ondernemers Den Haag 2022 wil de gemeente de samenwerking tussen bedrijven en kennisinstellingen in Den Haag een extra stimulans geven. Betere samenwerking tussen bedrijven en kennisinstellingen in een stedelijk ecosysteem is een gekende manier om ondernemers te faciliteren, innovatie te bevorderen en economische activiteit te stimuleren. Op deze manier moet de regeling bijdragen aan het behoud en de groei van Haagse innovatieve bedrijvigheid en een verbeterd ondernemersklimaat.</text:p>
            <text:p text:style-name="al"/>
            <text:p text:style-name="al">Ondernemers kunnen in een samenwerkingsverband op grond van deze subsidieregeling subsidie aanvragen ter bevordering van innovaties die een positieve impact hebben op de Haagse werkgelegenheid en bijdragen aan een veilige, betere en rechtvaardige wereld. Met de subsidie kan de ondernemer in de ontwikkelfase investeren in de samenwerking met relevante kennisinstellingen, andere ondernemers en potentiële eindgebruikers om aan te tonen dat de innovatie werkt. Hierdoor vergroten ondernemers de slaagkans op de markt van hun product of dienst. </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navolgende Subsidieregeling samenwerking innovatieve ondernemers Den Haag 2022:</text:p>
            <text:p text:style-name="al"/>
            <text:p text:style-name="al">
            <text:span text:style-name="nadrukvet">Hoofdstuk 1 Algemene bepalingen</text:span>
          </text:p>
            <text:p text:style-name="al"/>
            <text:p text:style-name="al">
            <text:span text:style-name="nadrukvet">Artikel 1:1 Begripsomschrijvingen </text:span>
          </text:p>
            <text:p text:style-name="al">In deze regeling wordt verstaan onder:</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AGGV:</text:p>
                  </table:table-cell>
                  <table:table-cell table:style-name="entry" table:number-rows-spanned="1" table:number-columns-spanned="1">
                    <text:p text:style-name="table_al">Algemene Groepsvrijstellingsverordening van de Europese Unie;</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innovatief ondernemerschap:</text:p>
                  </table:table-cell>
                  <table:table-cell table:style-name="entry" table:number-rows-spanned="1" table:number-columns-spanned="1">
                    <text:p text:style-name="table_al">de ontwikkeling en succesvolle invoering van nieuwe of verbeterde producten en diensten, en productie- en distributieprocessen;</text:p>
                  </table:table-cell>
                </table:table-row>
                <table:table-row table:style-name="row">
                  <table:table-cell table:style-name="entry" table:number-rows-spanned="1" table:number-columns-spanned="1">
                    <text:p text:style-name="table_al">- impact economie:</text:p>
                  </table:table-cell>
                  <table:table-cell table:style-name="entry" table:number-rows-spanned="1" table:number-columns-spanned="1">
                    <text:p text:style-name="table_al">de economie waarin ondernemerschap, werk, innovatie en technologie leiden tot een betere en duurzame wereld. Met specifieke focus op de SDGs en op de thema’s water, klimaat, schone energie, voedsel en humanitaire innovaties;</text:p>
                  </table:table-cell>
                </table:table-row>
                <table:table-row table:style-name="row">
                  <table:table-cell table:style-name="entry" table:number-rows-spanned="1" table:number-columns-spanned="1">
                    <text:p text:style-name="table_al">- innovatiehub:</text:p>
                  </table:table-cell>
                  <table:table-cell table:style-name="entry" table:number-rows-spanned="1" table:number-columns-spanned="1">
                    <text:p text:style-name="table_al">een locatie waar gebruikers worden aangespoord om te innoveren rondom een bepaald thema;</text:p>
                  </table:table-cell>
                </table:table-row>
                <table:table-row table:style-name="row">
                  <table:table-cell table:style-name="entry" table:number-rows-spanned="1" table:number-columns-spanned="1">
                    <text:p text:style-name="table_al">- kennisinstelling:</text:p>
                  </table:table-cell>
                  <table:table-cell table:style-name="entry" table:number-rows-spanned="1" table:number-columns-spanned="1">
                    <text:p text:style-name="table_al">instelling voor hoger onderwijs, academisch ziekenhuis of publieke onderzoeksorganisatie;</text:p>
                  </table:table-cell>
                </table:table-row>
                <table:table-row table:style-name="row">
                  <table:table-cell table:style-name="entry" table:number-rows-spanned="1" table:number-columns-spanned="1">
                    <text:p text:style-name="table_al">- kleine onderneming:</text:p>
                  </table:table-cell>
                  <table:table-cell table:style-name="entry" table:number-rows-spanned="1" table:number-columns-spanned="1">
                    <text:p text:style-name="table_al">kleine onderneming in de zin van de AGVV;</text:p>
                  </table:table-cell>
                </table:table-row>
                <table:table-row table:style-name="row">
                  <table:table-cell table:style-name="entry" table:number-rows-spanned="1" table:number-columns-spanned="1">
                    <text:p text:style-name="table_al">- legal en policy sector:</text:p>
                  </table:table-cell>
                  <table:table-cell table:style-name="entry" table:number-rows-spanned="1" table:number-columns-spanned="1">
                    <text:p text:style-name="table_al">organisaties die zich met innovaties richten op een rechtvaardige wereld. Ze zijn actief in de juridische- of overheidssector;</text:p>
                  </table:table-cell>
                </table:table-row>
                <table:table-row table:style-name="row">
                  <table:table-cell table:style-name="entry" table:number-rows-spanned="1" table:number-columns-spanned="1">
                    <text:p text:style-name="table_al">- middelgrote onderneming:</text:p>
                  </table:table-cell>
                  <table:table-cell table:style-name="entry" table:number-rows-spanned="1" table:number-columns-spanned="1">
                    <text:p text:style-name="table_al">middelgrote onderneming in de zin van de AGVV;</text:p>
                  </table:table-cell>
                </table:table-row>
                <table:table-row table:style-name="row">
                  <table:table-cell table:style-name="entry" table:number-rows-spanned="1" table:number-columns-spanned="1">
                    <text:p text:style-name="table_al">- penvoerder:</text:p>
                  </table:table-cell>
                  <table:table-cell table:style-name="entry" table:number-rows-spanned="1" table:number-columns-spanned="1">
                    <text:p text:style-name="table_al">het bedrijf of de instelling die namens het samenwerkingsverband optreedt, en eindverantwoordelijke en aanvrager is van het project;</text:p>
                  </table:table-cell>
                </table:table-row>
                <table:table-row table:style-name="row">
                  <table:table-cell table:style-name="entry" table:number-rows-spanned="1" table:number-columns-spanned="1">
                    <text:p text:style-name="table_al">- potentiële eindgebruiker:</text:p>
                  </table:table-cell>
                  <table:table-cell table:style-name="entry" table:number-rows-spanned="1" table:number-columns-spanned="1">
                    <text:p text:style-name="table_al">de eerste grote afnemer van het innovatieve product of dienst;</text:p>
                  </table:table-cell>
                </table:table-row>
                <table:table-row table:style-name="row">
                  <table:table-cell table:style-name="entry" table:number-rows-spanned="1" table:number-columns-spanned="1">
                    <text:p text:style-name="table_al">- proof of concept fase:</text:p>
                  </table:table-cell>
                  <table:table-cell table:style-name="entry" table:number-rows-spanned="1" table:number-columns-spanned="1">
                    <text:p text:style-name="table_al">een fase in het innovatieproces waarin gewerkt wordt aan de (uit)ontwikkeling van een product, dienst en waarin het technisch werkende principe wordt aangetoond alvorens het product op de markt kan worden gebracht (voorbij Technology Readiness Level 2); </text:p>
                  </table:table-cell>
                </table:table-row>
                <table:table-row table:style-name="row">
                  <table:table-cell table:style-name="entry" table:number-rows-spanned="1" table:number-columns-spanned="1">
                    <text:p text:style-name="table_al">- profielcluster:</text:p>
                  </table:table-cell>
                  <table:table-cell table:style-name="entry" table:number-rows-spanned="1" table:number-columns-spanned="1">
                    <text:p text:style-name="table_al">de legal en policy sector, de veiligheidssector en de impact economie;</text:p>
                  </table:table-cell>
                </table:table-row>
                <table:table-row table:style-name="row">
                  <table:table-cell table:style-name="entry" table:number-rows-spanned="1" table:number-columns-spanned="1">
                    <text:p text:style-name="table_al">- samenwerkingsverband</text:p>
                  </table:table-cell>
                  <table:table-cell table:style-name="entry" table:number-rows-spanned="1" table:number-columns-spanned="1">
                    <text:p text:style-name="table_al">een samenwerkingsverband van twee bedrijven en een potentiële eindgebruiker, eventueel aangevuld met een kennisinstelling;</text:p>
                  </table:table-cell>
                </table:table-row>
                <table:table-row table:style-name="row">
                  <table:table-cell table:style-name="entry" table:number-rows-spanned="1" table:number-columns-spanned="1">
                    <text:p text:style-name="table_al">- SDG’s:</text:p>
                  </table:table-cell>
                  <table:table-cell table:style-name="entry" table:number-rows-spanned="1" table:number-columns-spanned="1">
                    <text:p text:style-name="table_al">Sustainable Development Goals van de Verenigde Naties. Er zijn 17 SDGs met 169 subdoelen;</text:p>
                  </table:table-cell>
                </table:table-row>
                <table:table-row table:style-name="row">
                  <table:table-cell table:style-name="entry" table:number-rows-spanned="1" table:number-columns-spanned="1">
                    <text:p text:style-name="table_al">- technology readiness level;</text:p>
                  </table:table-cell>
                  <table:table-cell table:style-name="entry" table:number-rows-spanned="1" table:number-columns-spanned="1">
                    <text:p text:style-name="table_al">onderzoeks- en ontwikkelingsfase waarin het project zit gedefinieerd volgens de methodiek van Horizon Europe-programma van de Europese Commissie;</text:p>
                  </table:table-cell>
                </table:table-row>
                <table:table-row table:style-name="row">
                  <table:table-cell table:style-name="entry" table:number-rows-spanned="1" table:number-columns-spanned="1">
                    <text:p text:style-name="table_al">- veiligheidssector:</text:p>
                  </table:table-cell>
                  <table:table-cell table:style-name="entry" table:number-rows-spanned="1" table:number-columns-spanned="1">
                    <text:p text:style-name="table_al">organisaties die zich richten op innovaties voor een veilige wereld met de thema’s cyber security, nationale en stedelijke veiligheid, bescherming van vitale infrastructuur en het forensisch werkveld; </text:p>
                  </table:table-cell>
                </table:table-row>
              </table:table>
              <text:p text:style-name="table_bottom"/>
            </text:section>
            <text:p text:style-name="al"/>
            <text:p text:style-name="al">
            <text:span text:style-name="nadrukvet">Artikel 1:2 Toepassingsbereik </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8">
              <text:list-item text:style-override="id1-3-2-2-1-8-1">
                <text:number>1.</text:number>
                <text:p text:style-name="al"> Het doel van de regeling is om innovaties te stimuleren van Haagse ondernemers door samenwerkingsprojecten met andere ondernemers en kennisinstellingen te bevorderen. </text:p>
              </text:list-item>
            </text:list>
            <text:list text:style-name="id1-3-2-2-1-9">
              <text:list-item text:style-override="id1-3-2-2-1-9-1">
                <text:number>2.</text:number>
                <text:p text:style-name="al"> Het achterliggende maatschappelijke doel van de regeling is bij te dragen aan Haagse werkgelegenheid en een veilige, betere en rechtvaardige wereld. </text:p>
              </text:list-item>
            </text:list>
            <text:p text:style-name="al"/>
            <text:p text:style-name="al">
            <text:span text:style-name="nadrukvet">Artikel 1:4 Activiteiten</text:span>
          </text:p>
            <text:p text:style-name="al">Subsidie wordt uitsluitend verstrekt voor activiteiten, die bijdragen aan de samenwerking tussen ondernemingen in de impact economie, de legal en policy sector of de veiligheidssector, kennisinstellingen, NGO’s en overheden, gericht op de ontwikkeling, realisatie en validatie van nieuwe, unieke en onderscheidende producten, diensten of faciliteiten, zoals prototyping, demonstraties, pilotontwikkeling, testen en validatie.</text:p>
            <text:p text:style-name="al"/>
            <text:p text:style-name="al">
            <text:span text:style-name="nadrukvet">Artikel 1:5 Doelgroep</text:span>
          </text:p>
            <text:p text:style-name="al">Subsidie wordt uitsluitend verstrekt aan rechtspersonen die als penvoerder optreden van samenwerkingsverbanden. </text:p>
            <text:p text:style-name="al"/>
            <text:p text:style-name="al">
            <text:span text:style-name="nadrukvet">Artikel 1:6 Kosten die voor subsidie in aanmerking komen </text:span>
          </text:p>
            <text:list text:style-name="id1-3-2-2-1-18">
              <text:list-item text:style-override="id1-3-2-2-1-18-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19">
              <text:list-item text:style-override="id1-3-2-2-1-19-1">
                <text:number>2.</text:number>
                <text:p text:style-name="al"> Voor subsidie komen in aanmerking:</text:p>
                <text:p text:style-name="al">a. loonkosten van de rechtspersonen die deelnemen aan het samenwerkingsverband, en direct betrokken zijn bij de uitvoering van het project, met een maximaal forfaitair uurtarief van € 125 voor kennisinstellingen en € 60 voor alle overige partijen;</text:p>
                <text:p text:style-name="al">b. kosten van derden voor het gebruik maken van diensten voor een maximum van € 125 per uur;</text:p>
                <text:p text:style-name="al">c. kosten van gebruiksgoederen voor het project, zoals kleine instrumenten, hulpmiddelen en investeringen in apparatuur (producten) tot maximaal 20% van het totale subsidiebedrag; </text:p>
                <text:p text:style-name="al">d. huisvestingkosten voor zover en zolang de huisvesting wordt gebruikt voor het project tot maximaal 5% van het totale subsidiebedrag;</text:p>
                <text:p text:style-name="al">e. de BTW over de gesubsidieerde kosten voor zover die BTW niet teruggevorderd, verrekend of anderszins in mindering kan worden gebracht.</text:p>
              </text:list-item>
            </text:list>
            <text:list text:style-name="id1-3-2-2-1-20">
              <text:list-item text:style-override="id1-3-2-2-1-20-1">
                <text:number>3.</text:number>
                <text:p text:style-name="al"> Niet voor subsidie in aanmerking komen:</text:p>
                <text:p text:style-name="al"> a. kosten gemaakt voor indiening van de subsidieaanvraag;</text:p>
                <text:p text:style-name="al">b. de eventuele restwaarde van specifiek voor de subsidiabele activiteiten aangeschafte apparatuur;</text:p>
                <text:p text:style-name="al">c. kosten gemaakt ten behoeve van het opstellen van de subsidieaanvraag;</text:p>
                <text:p text:style-name="al">d. de kosten voor overhead die meer bedragen dan 20% van de kosten van de subsidiabele activiteiten.</text:p>
              </text:list-item>
            </text:list>
            <text:p text:style-name="al"/>
            <text:p text:style-name="al">
            <text:span text:style-name="nadrukvet">Artikel 1:7 Hoogte van de subsidie</text:span>
          </text:p>
            <text:list text:style-name="id1-3-2-2-1-23">
              <text:list-item text:style-override="id1-3-2-2-1-23-1">
                <text:number>1.</text:number>
                <text:p text:style-name="al">Een subsidie bedraagt maximaal 60 procent van de subsidiabele kosten, met een minimum van € 25.000 en een maximum van € 100.000 per aanvraag.</text:p>
              </text:list-item>
              <text:list-item text:style-override="id1-3-2-2-1-23-2">
                <text:number>2.</text:number>
                <text:p text:style-name="al">Een subsidie wordt maximaal eenmaal verstrekt per penvoerder. </text:p>
              </text:list-item>
            </text:list>
            <text:p text:style-name="al"/>
            <text:p text:style-name="al">
            <text:span text:style-name="nadrukvet">Artikel 1:8 Subsidieplafond</text:span>
          </text:p>
            <text:list text:style-name="id1-3-2-2-1-26">
              <text:list-item text:style-override="id1-3-2-2-1-26-1">
                <text:number>1.</text:number>
                <text:p text:style-name="al"> Voor subsidieverlening op grond van deze regeling geldt voor het kalenderjaar 2022 een subsidieplafond van € 500.000.</text:p>
              </text:list-item>
            </text:list>
            <text:list text:style-name="id1-3-2-2-1-27">
              <text:list-item text:style-override="id1-3-2-2-1-27-1">
                <text:number>2.</text:number>
                <text:p text:style-name="al"> Het college kan het subsidieplafond verlagen conform artikel 7 van de ASV. </text:p>
              </text:list-item>
            </text:list>
            <text:list text:style-name="id1-3-2-2-1-28">
              <text:list-item text:style-override="id1-3-2-2-1-28-1">
                <text:number>3.</text:number>
                <text:p text:style-name="al"> Een verlaging van het plafond geldt ook voor reeds ingediende aanvragen.</text:p>
              </text:list-item>
            </text:list>
            <text:list text:style-name="id1-3-2-2-1-29">
              <text:list-item text:style-override="id1-3-2-2-1-29-1">
                <text:number>4.</text:number>
                <text:p text:style-name="al"> Het college stelt voor de kalenderjaren 2023 en 2024 het subsidieplafond vast bij besluit. </text:p>
              </text:list-item>
            </text:list>
            <text:p text:style-name="al"/>
            <text:p text:style-name="al">
            <text:span text:style-name="nadrukvet">Artikel 1:9 Wijze van verdeling</text:span>
          </text:p>
            <text:list text:style-name="id1-3-2-2-1-32">
              <text:list-item text:style-override="id1-3-2-2-1-32-1">
                <text:number>1.</text:number>
                <text:p text:style-name="al"> Het college brengt een rangschikking aan in de aanvragen die in aanmerking komen voor subsidie. </text:p>
              </text:list-item>
            </text:list>
            <text:list text:style-name="id1-3-2-2-1-33">
              <text:list-item text:style-override="id1-3-2-2-1-33-1">
                <text:number>2.</text:number>
                <text:p text:style-name="al"> Bij de rangschikking van de aanvragen kent het college punten toe aan de hand van de volgende criteria en tot het daarbij vermelde maximum aantal: </text:p>
                <text:p text:style-name="al">a. doelen: draagt bij het project duidelijk bij aan de profielclusters: </text:p>
                <text:p text:style-name="al">1° excellente bijdrage aan de doelen van de profielclusters: 15 punten; </text:p>
                <text:p text:style-name="al">2° zeer goede bijdrage aan de doelen van de profielclusters: 12 punten; </text:p>
                <text:p text:style-name="al">3° goede bijdrage aan de doelen van de profielclusters: 9 punten; </text:p>
                <text:p text:style-name="al">4° redelijke bijdrage aan de doelen van de profielclusters: 6 punten; </text:p>
                <text:p text:style-name="al">5° slechte of geen bijdrage aan de doelen van de profielclusters: 3 punten; </text:p>
                <text:p text:style-name="al">b. economische impact: draagt het voorstel bij aan het verdienvermogen van de Haagse economie, en genereert het voorstel kwantificeerbaar (potentieel voor) economische   toegevoegde waarde en werkgelegenheid:</text:p>
                <text:p text:style-name="al">1º economische impact is zeer waarschijnlijk en uitgebreid gekwantificeerd: 15 punten;</text:p>
                <text:p text:style-name="al">2º economische impact is waarschijnlijk en gekwantificeerd: 12 punten; </text:p>
                <text:p text:style-name="al">3º economische impact is beperkt: 9 punten;</text:p>
                <text:p text:style-name="al">4º economische impact is zeer beperkt of niet te kwantificeren: 6 punten;</text:p>
                <text:p text:style-name="al">5º geen economische impact: 3 punten;</text:p>
                <text:p text:style-name="al">c. praktijk: het project gaat over een urgent, actueel vraagstuk:</text:p>
                <text:p text:style-name="al">1º zeer relevant en actueel onderwerp: 15 punten;</text:p>
                <text:p text:style-name="al">2º zeer relevant of actueel onderwerp: 12 punten;</text:p>
                <text:p text:style-name="al">3º relevant of actueel onderwerp: 9 punten;</text:p>
                <text:p text:style-name="al">4º bevat enige interessante aspecten: 6 punten;</text:p>
                <text:p text:style-name="al">5º gebrek aan relevantie en inhoud: 3 punten;</text:p>
                <text:p text:style-name="al">d. innovatie: leidt het project tot nieuwe oplossingen voor bedrijven:</text:p>
                <text:p text:style-name="al">1º uiterst innovatief project: 15 punten;</text:p>
                <text:p text:style-name="al">2º zeer innovatief project: adresseert een belangrijk nieuw probleem of oplossingsmethodiek, aanpak of toepassing: 12 punten;</text:p>
                <text:p text:style-name="al">3º enige interessante innovatieve aspecten: 9 punten;</text:p>
                <text:p text:style-name="al">4º niet heel innovatief: oplossingen in het voorstel bestaan al, of de aanpak is naar het oordeel van het college niet kansrijk: 6 punten</text:p>
                <text:p text:style-name="al">5º niet innovatief: 3 punten</text:p>
                <text:p text:style-name="al">e. kwaliteit: kwaliteit van het samenwerkingsverband, zoals de juiste partners in het consortium:</text:p>
                <text:p text:style-name="al">1º excellente kwaliteit van het consortium: 15 punten;</text:p>
                <text:p text:style-name="al">2º zeer hoge kwaliteit van het consortium: 12 punten;</text:p>
                <text:p text:style-name="al">3º hoge kwaliteit van het consortium: 9 punten;</text:p>
                <text:p text:style-name="al">4º redelijke kwaliteit van het consortium: 6 punten;</text:p>
                <text:p text:style-name="al">5º lage kwaliteit van het consortium: 3 punten;</text:p>
                <text:p text:style-name="al">f. presentatie: is het project duidelijk en rationeel gepresenteerd in het voorstel, onder meer met een duidelijke taakverdeling tussen de partners, en ook realistisch en haalbaar: </text:p>
                <text:p text:style-name="al">1º excellent geschreven, excellente argumentatie: 15 punten;</text:p>
                <text:p text:style-name="al">2º zeer duidelijk geschreven, overtuigend geschreven: 12 punten;</text:p>
                <text:p text:style-name="al">3º goed geschreven, logische opbouw van het voorstel: 9 punten;</text:p>
                <text:p text:style-name="al">4º het voorstel is op punten onduidelijk opgeschreven, of mist argumentatie: 6 punten;</text:p>
                <text:p text:style-name="al">5º slecht geschreven, met fouten en onlogische structuur: 3 punten;</text:p>
                <text:p text:style-name="al">g. eigen inbreng: is er eigen inbreng in het project vanuit eigen geld, tijd of geld van derden:</text:p>
                <text:p text:style-name="al">1º er is sprake van inbreng met eigen geld of geld van derden voor 60% of meer van de subsidiabele kosten: 10 punten;</text:p>
                <text:p text:style-name="al">2º er is sprake van inbreng met eigen geld of geld van derden voor 40 tot 60% of van de subsidiabele kosten: 8 punten;</text:p>
                <text:p text:style-name="al">3º er is sprake van inbreng met deels eigen geld of geld van derden en deels tijd voor 60% of meer van de subsidiabele kosten: 6 punten;</text:p>
                <text:p text:style-name="al">4º er is sprake van inbreng met deels eigen geld of geld van derden en deels tijd voor 40 tot 60% van de subsidiabele kosten: 4 punten;</text:p>
                <text:p text:style-name="al">5º er is sprake van inbreng met eigen tijd voor meer dan 40% van de subsidiabele kosten: 2 punten.</text:p>
              </text:list-item>
            </text:list>
            <text:list text:style-name="id1-3-2-2-1-34">
              <text:list-item text:style-override="id1-3-2-2-1-34-1">
                <text:number>3.</text:number>
                <text:p text:style-name="al"> Alleen aanvragen met een toegekend puntenaantal van 60 of meer komen in aanmerking voor subsidie.</text:p>
              </text:list-item>
            </text:list>
            <text:list text:style-name="id1-3-2-2-1-35">
              <text:list-item text:style-override="id1-3-2-2-1-35-1">
                <text:number>4.</text:number>
                <text:p text:style-name="al"> Wanneer het totaalbedrag van de te honoreren aanvragen hoger is dan het vastgestelde subsidieplafond, verleent het college de subsidie in volgorde van de door het college aangebrachte rangschikking, totdat het voor de betrokken subsidie vastgestelde subsidieplafond is bereikt.</text:p>
              </text:list-item>
            </text:list>
            <text:list text:style-name="id1-3-2-2-1-36">
              <text:list-item text:style-override="id1-3-2-2-1-36-1">
                <text:number>5.</text:number>
                <text:p text:style-name="al"> 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Hoofdstuk 2 Aanvraag subsidie en termijnen</text:span>
          </text:p>
            <text:p text:style-name="al"/>
            <text:p text:style-name="al">
            <text:span text:style-name="nadrukvet"> Artikel 2:1 Aanvraag subsidie</text:span>
          </text:p>
            <text:list text:style-name="id1-3-2-2-1-41">
              <text:list-item text:style-override="id1-3-2-2-1-41-1">
                <text:number>1.</text:number>
                <text:p text:style-name="al">Een subsidieaanvraag wordt ingediend door de penvoerder met gebruikmaking van het daartoe door het college vastgestelde aanvraagformulier op de door het college vastgestelde wijze.</text:p>
              </text:list-item>
            </text:list>
            <text:list text:style-name="id1-3-2-2-1-42">
              <text:list-item text:style-override="id1-3-2-2-1-42-1">
                <text:number>2.</text:number>
                <text:p text:style-name="al">Onverminderd artikel 8, tweede en derde lid, van de ASV legt de aanvrager de volgende gegevens over: </text:p>
                <text:p text:style-name="al">a. een ondertekende samenwerkingsovereenkomst die voldoet aan de vereisten geformuleerd in artikel 2:3;</text:p>
                <text:p text:style-name="al"> b. een verklaring waaruit blijkt in hoeverre de penvoerder als BTW belaste ondernemer is aan te merken;</text:p>
                <text:p text:style-name="al">c. een specificatie van verrekenbare en niet-verrekenbare BTW;</text:p>
              </text:list-item>
            </text:list>
            <text:p text:style-name="al"/>
            <text:p text:style-name="al">
            <text:span text:style-name="nadrukvet">Artikel 2:2 Aanvraagtermijn</text:span>
          </text:p>
            <text:list text:style-name="id1-3-2-2-1-45">
              <text:list-item text:style-override="id1-3-2-2-1-45-1">
                <text:number>1.</text:number>
                <text:p text:style-name="al">In afwijking van artikel 9, eerste lid, van de ASV wordt een aanvraag om subsidie ingediend uiterlijk 1 september van het kalenderjaar, waarop de aanvraag betrekking heeft.</text:p>
              </text:list-item>
              <text:list-item text:style-override="id1-3-2-2-1-45-2">
                <text:number>2.</text:number>
                <text:p text:style-name="al">In afwijking van artikel 10, eerste lid, van de ASV beslist het college op een aanvraag om een subsidie binnen 12 weken nadat de volledige aanvraag is ingediend.</text:p>
              </text:list-item>
            </text:list>
            <text:p text:style-name="al"/>
            <text:p text:style-name="al">
            <text:span text:style-name="nadrukvet">Artikel 2:3 Samenwerkingsverband</text:span>
          </text:p>
            <text:p text:style-name="al">De samenwerking van de partijen in het samenwerkingsverband is in een getekende overeenkomst vastgesteld, die voldoet aan in ieder geval de volgende vereisten:</text:p>
            <text:list text:style-name="id1-3-2-2-1-49">
              <text:list-item text:style-override="id1-3-2-2-1-49-1">
                <text:number/>
                <text:p text:style-name="al">a. de partijen in het project zijn beschreven; er wordt vermeld of deze partijen een kennisinstelling is, een middelgrote onderneming of kleine onderneming, of van andere aard is;</text:p>
                <text:p text:style-name="al">b. de doelstelling en de duur van de technologische interactie gedurende minimaal de projectperiode wordt beschreven en vastgelegd;</text:p>
                <text:p text:style-name="al">c. de projectorganisatie wordt beschreven;</text:p>
                <text:p text:style-name="al">d. de taken en bevoegdheden van iedere partij zijn vastgelegd;</text:p>
                <text:p text:style-name="al">e. de kennisinbreng van de partijen wordt op controleerbare wijze vastgelegd;</text:p>
                <text:p text:style-name="al">f. de rechthebbende op de projectresultaten wordt beschreven;</text:p>
                <text:p text:style-name="al">g. de wijze waarop, door wie en waar de resultaten van het project gebruikt worden, wordt vastgelegd;</text:p>
                <text:p text:style-name="al">h. de aansprakelijkheid van de partijen onderling is op controleerbare wijze vastgelegd;</text:p>
                <text:p text:style-name="al">i. de verdeling van de kosten en risico’s tussen de deelnemers is op controleerbare wijze vastgelegd;</text:p>
                <text:p text:style-name="al">j. de wijze waarop de aangevraagde subsidie tussen de deelnemers wordt verdeeld met een aanduiding van de daarvoor te verrichten activiteiten is op controleerbare wijze vastgelegd;</text:p>
                <text:p text:style-name="al">k. de doelstellingen en beoogde resultaten, alsmede de controle daarop door de partijen en de daaraan verbonden sancties, alsmede de onderlinge verrekening bij het niet nakomen van verplichtingen door de partijen zijn vastgelegd.</text:p>
              </text:list-item>
            </text:list>
            <text:p text:style-name="al"/>
            <text:p text:style-name="al">
            <text:span text:style-name="nadrukvet">Artikel 2:4 Aanvullende subsidievereisten</text:span>
          </text:p>
            <text:p text:style-name="al">Om voor subsidie in aanmerking te komen, voldoet het project aan de volgende vereisten:</text:p>
            <text:list text:style-name="id1-3-2-2-1-53">
              <text:list-item text:style-override="id1-3-2-2-1-53-1">
                <text:number/>
                <text:p text:style-name="al">a. het project wordt uitgevoerd in nauwe samenwerking met een (potentiële) eindgebruiker;</text:p>
                <text:p text:style-name="al">b. het project wordt uitgevoerd door minimaal een potentiële eindgebruiker en twee andere partijen, waarvan tenminste één een kleine of middelgrote onderneming is;</text:p>
                <text:p text:style-name="al">c. de activiteiten vinden plaats op een innovatiehub in de gemeente Den Haag;</text:p>
                <text:p text:style-name="al">d. het project is uitvoerbaar en omvat een product of dienst in de proof of concept fase;</text:p>
                <text:p text:style-name="al">e. het project wordt uitgevoerd en voltooid tussen 1 november 2022 en 1 mei 2024;</text:p>
                <text:p text:style-name="al">f. het project voldoet aan de de-minimissteun;</text:p>
                <text:p text:style-name="al">g. aan het project is niet eerder subsidie toegekend.</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weigert het college een subsidie als: </text:p>
            <text:list text:style-name="id1-3-2-2-1-59">
              <text:list-item text:style-override="id1-3-2-2-1-59-1">
                <text:number/>
                <text:p text:style-name="al">a. deze subsidie wordt gebruikt voor het voorbereiden van een andere subsidieaanvraag;</text:p>
                <text:p text:style-name="al">b. het om een reguliere activiteit gaat van de aanvrager;</text:p>
                <text:p text:style-name="al">c. reeds voor de indiening van de aanvraag begonnen is met de uitvoering van het project; </text:p>
                <text:p text:style-name="al">d. een deelnemende partij in het samenwerkingsverband een onderneming in moeilijkheden is als bedoeld in artikel 2, onder 18, van de AGVV; </text:p>
                <text:p text:style-name="al">e. aan een deelnemende partijen in het samenwerkingsverband voor dezelfde activiteiten reeds eerder door het college subsidie is verstrekt; </text:p>
                <text:p text:style-name="al">f. de aanvrager een eigen inbreng doet van minder dan 40% van de subsidiabele kosten. </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3 en 14 van de ASV, gelden voor de subsidieontvanger de volgende verplichtingen: </text:p>
            <text:list text:style-name="id1-3-2-2-1-65">
              <text:list-item text:style-override="id1-3-2-2-1-65-1">
                <text:number/>
                <text:p text:style-name="al">a. de activiteiten starten uiterlijk 3 maanden na verlening van de subsidie; </text:p>
                <text:p text:style-name="al">b. de activiteiten zijn uiterlijk 18 maanden na de start afgerond.</text:p>
              </text:list-item>
            </text:list>
            <text:p text:style-name="al"/>
            <text:p text:style-name="al">
            <text:span text:style-name="nadrukvet">Artikel 4:2 Kostensoorten</text:span>
          </text:p>
            <text:p text:style-name="al">Subsidie die bij de beschikking tot verlening verdeeld is over verschillende kostensoorten, mag van de ene kostensoort naar de andere kostensoort worden overgeheveld. </text:p>
            <text:p text:style-name="al"/>
            <text:p text:style-name="al">
            <text:span text:style-name="nadrukvet">Artikel 4:3 Bevoorschotting</text:span>
          </text:p>
            <text:p text:style-name="al">Bevoorschotting vindt plaats met 75% van de verleende subsidie in één keer. </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3 maanden na de einddatum van het project.</text:p>
            <text:p text:style-name="al"/>
            <text:p text:style-name="al">
            <text:span text:style-name="nadrukvet">Artikel 5:2 Wijze van verantwoorden</text:span>
          </text:p>
            <text:list text:style-name="id1-3-2-2-1-79">
              <text:list-item text:style-override="id1-3-2-2-1-79-1">
                <text:number>1.</text:number>
                <text:p text:style-name="al">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 </text:p>
                <text:p text:style-name="al">c. een verklaring dat de verantwoording juist en volledig is. Bij verantwoording door de penvoerder wordt hiervoor een bestuursverklaring of directieverklaring ingediend volgens het door burgemeester en wethouders vastgestelde model.</text:p>
              </text:list-item>
            </text:list>
            <text:list text:style-name="id1-3-2-2-1-80">
              <text:list-item text:style-override="id1-3-2-2-1-80-1">
                <text:number>2.</text:number>
                <text:p text:style-name="al"> Het inhoudelijk verslag bevat in ieder geval een beschrijving van:</text:p>
                <text:p text:style-name="al">a. hoe de activiteiten waarvoor subsidie is verleend zijn verricht; </text:p>
                <text:p text:style-name="al">b. hoe aan de verplichtingen is voldaan;</text:p>
                <text:p text:style-name="al">c. hoe de beoogde doelstellingen en resultaten zijn gerealiseerd, met een toelichting op de verschillen.</text:p>
              </text:list-item>
            </text:list>
            <text:list text:style-name="id1-3-2-2-1-81">
              <text:list-item text:style-override="id1-3-2-2-1-81-1">
                <text:number>3.</text:number>
                <text:p text:style-name="al"> Het financieel verslag bevat in ieder geval: </text:p>
                <text:p text:style-name="al">a. een gespecificeerd overzicht van de gesubsidieerde activiteiten;</text:p>
                <text:p text:style-name="al">b. een gespecificeerd overzicht van de daaraan verbonden inkomsten en uitgaven; en </text:p>
                <text:p text:style-name="al">c. een toelichting op de gerealiseerde verschillen ten opzichte van de verleningsbeschikking. </text:p>
              </text:list-item>
            </text:list>
            <text:p text:style-name="al"/>
            <text:p text:style-name="al">
            <text:span text:style-name="nadrukvet">Hoofdstuk 6</text:span>
            <text:span text:style-name="nadrukvet">Overige bepalingen</text:span>
          </text:p>
            <text:p text:style-name="al"/>
            <text:p text:style-name="al">
            <text:span text:style-name="nadrukvet">Artikel 6:1 </text:span>
            <text:span text:style-name="nadrukvet">Evaluatie</text:span>
          </text:p>
            <text:p text:style-name="al">Het college evalueert deze subsidieregeling uiterlijk in het derde kwartaal van 2024. </text:p>
            <text:p text:style-name="al"/>
            <text:p text:style-name="al">
            <text:span text:style-name="nadrukvet">Artikel 6:2 </text:span>
            <text:span text:style-name="nadrukvet">Inwerkingtreding</text:span>
          </text:p>
            <text:p text:style-name="al">Deze regeling treedt in werking met ingang van de dag na de datum van uitgifte van het Gemeenteblad waarin zij wordt geplaatst en vervalt met ingang van 31 december 2024.</text:p>
            <text:p text:style-name="al"/>
            <text:p text:style-name="al">
            <text:span text:style-name="nadrukvet">Artikel 6:3 </text:span>
            <text:span text:style-name="nadrukvet">Citeertitel</text:span>
          </text:p>
            <text:p text:style-name="al">Deze subsidieregeling wordt aangehaald als: Subsidieregeling samenwerking innovatieve ondernemers Den Haag 2022.</text:p>
            <text:p text:style-name="al"/>
            <text:p text:style-name="al">Den Haag, 7 juni 2022</text:p>
            <text:p text:style-name="al">Het college van burgemeester en wethouders, </text:p>
            <text:p text:style-name="al"/>
            <text:p text:style-name="al">de secretaris, </text:p>
            <text:p text:style-name="al">Ilma Merx </text:p>
            <text:p text:style-name="al"/>
            <text:p text:style-name="al">de burgemeester, </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92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DC.source">Algemene subsidieverordening Den Haag 2020]|[https://lokaleregelgeving.overheid.nl/CVDR643067/2</meta:user-defined>
    <meta:user-defined meta:name="OVERHEIDop.referentienummer">RIS312394  DSO/10252620</meta:user-defined>
    <meta:user-defined meta:name="DCTERMS.alternative">Subsidieregeling samenwerking innovatieve ondernemers Den Haag 2022 </meta:user-defined>
    <dc:language>nl</dc:language>
    <meta:user-defined meta:name="OVERHEIDop.locatietype/OVERHEIDop.gebiedsmarkering">Gemeente</meta:user-defined>
    <meta:user-defined meta:name="DC.title">Subsidieregeling samenwerking innovatieve ondernemers Den Haag 2022</meta:user-defined>
    <meta:user-defined meta:name="DCTERMS.W3CDTF/DCTERMS.available">2022-06-10</meta:user-defined>
    <meta:user-defined meta:name="DCTERMS.W3CDTF/OVERHEIDop.jaargang">2022</meta:user-defined>
    <meta:user-defined meta:name="OVERHEIDop.publicationIssue">261921</meta:user-defined>
    <meta:user-defined meta:name="OVERHEIDop.betreftRegeling">CVDR677671_1</meta:user-defined>
    <meta:user-defined meta:name="xs:date/OVERHEIDop.startdatum">2022-06-11</meta:user-defined>
    <meta:user-defined meta:name="xs:date/OVERHEIDop.einddatum">2024-12-31</meta:user-defined>
    <meta:user-defined meta:name="OVERHEIDop.GmbID/DC.identifier">gmb-2022-261921</meta:user-defined>
    <meta:user-defined meta:name="OVERHEIDop.versieInformatie"/>
  </office:meta>
</office:document-meta>
</file>