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roRail B.V. 1423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Rotterdam hebben op 30 september 2021 een aanvraag op grond van de Wet algemene bepalingen omgevingsrecht (Wabo) ontvangen van ProRail B.V. voor de inrichting aan de Moezelweg 100, 3198 LS Rotterdam-Europoort.</text:p>
            <text:p text:style-name="common-al"/>
            <text:p text:style-name="common-al">Tegelijkertijd met deze aanvraag heeft ProRail B.V. een verzoek tot goedkeuring ingediend van de</text:p>
            <text:p text:style-name="common-al">rapportage ‘Incidentbestrijding Emplacement Europoort per 01-01-2023’, versie 7.0 van</text:p>
            <text:p text:style-name="common-al">22 april 2022. Deze rapportage is ingediend op basis van voorschrift 1.2.6, 1.5.2 en 1.5.3 van de</text:p>
            <text:p text:style-name="common-al">revisievergunning van 25 september 2017, met kenmerk BES98393073_9999310128.</text:p>
            <text:p text:style-name="common-al"/>
            <text:p text:style-name="common-al">De aanvraag betreft het wijzigen van repressieve voorzieningen en maatregelen en de repressieve</text:p>
            <text:p text:style-name="common-al">inzet bij incidenten, het intrekken van enkele voorschriften en het wijzigen van de inrichtingsgrens.</text:p>
            <text:p text:style-name="common-al"/>
            <text:p text:style-name="common-al">De inrichting betreft een spoorwegemplacement waar wagens beladen met goederen (waaronder</text:p>
            <text:p text:style-name="common-al">gevaarlijke stoffen) ten behoeve van het vervoer over het spoor worden opgesteld en gerangeerd.</text:p>
            <text:p text:style-name="common-al"/>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en overige van belang zijnde stukken tijdens kantooruren van </text:p>
            <text:p text:style-name="common-al">10 juni 2022 tot en met 21 juli 2022 op de volgende plaatsen inzien:</text:p>
            <text:p text:style-name="common-al">- het Timmerhuis, Halvemaanpassage 1 te Rotterdam, zodra het Timmerhuis weer open is voor bezoekers;</text:p>
            <text:p text:style-name="common-al">- de gemeente Brielle, Slagveld 36 te Brielle, na telefonische afspraak;</text:p>
            <text:p text:style-name="common-al">- de gemeente Maassluis, Koningshoek 93050 te Maassluis,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423238 en het Olo nummer: 629438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91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1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1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3238</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ProRail B.V. 1423238</meta:user-defined>
    <meta:user-defined meta:name="OVERHEIDop.datumEindeReactietermijn">2022-07-21</meta:user-defined>
    <meta:user-defined meta:name="OVERHEIDop.TilID/OVERHEIDop.terinzageleggingOP">til-2022-2442</meta:user-defined>
    <meta:user-defined meta:name="DCTERMS.W3CDTF/DCTERMS.available">2022-06-09</meta:user-defined>
    <meta:user-defined meta:name="DCTERMS.W3CDTF/OVERHEIDop.jaargang">2022</meta:user-defined>
    <meta:user-defined meta:name="OVERHEIDop.publicationIssue">261919</meta:user-defined>
    <meta:user-defined meta:name="OVERHEIDop.GmbID/DC.identifier">gmb-2022-261919</meta:user-defined>
    <meta:user-defined meta:name="OVERHEIDop.versieInformatie"/>
  </office:meta>
</office:document-meta>
</file>