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1 mob iele kraan / hoogwerker aan Prinsenhof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36</text:p>
            <text:p text:style-name="common-al">Omschrijving: gebruik openbare ruimte tbv plaatsen van 1 mob iele kraan / hoogwerker</text:p>
            <text:p text:style-name="common-al">Adres:  Prinsenhof 13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9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36</meta:user-defined>
    <meta:user-defined meta:name="DCTERMS.abstract">gebruik openbare ruimte tbv plaatsen van 1 mob iele kraan / hoogwerk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1 mob iele kraan / hoogwerker aan Prinsenhof 13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915</meta:user-defined>
    <meta:user-defined meta:name="OVERHEIDop.GmbID/DC.identifier">gmb-2022-261915</meta:user-defined>
    <meta:user-defined meta:name="OVERHEIDop.versieInformatie"/>
  </office:meta>
</office:document-meta>
</file>