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2 een aanvraag voor een omgevingsvergunning ontvangen. Dit betreft het uitbreiding van de tussenvloer aan achtergevel van bestaand gebouw op het perceel gelegen aan de Coenecoop 59 in Waddinxveen. De aanvraag is geregistreerd onder kenmerk 2022017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59 in Waddinxveen</meta:user-defined>
    <meta:user-defined meta:name="DCTERMS.W3CDTF/DCTERMS.available">2022-01-21</meta:user-defined>
    <meta:user-defined meta:name="DCTERMS.W3CDTF/OVERHEIDop.jaargang">2022</meta:user-defined>
    <meta:user-defined meta:name="OVERHEIDop.publicationIssue">26191</meta:user-defined>
    <meta:user-defined meta:name="OVERHEIDop.GmbID/DC.identifier">gmb-2022-26191</meta:user-defined>
    <meta:user-defined meta:name="OVERHEIDop.versieInformatie"/>
  </office:meta>
</office:document-meta>
</file>