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bouwen van een bijgebouw op het perceel Lemelerveldseweg 10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ni 2022 een besluit genomen op de aanvraag met zaaknummer Z/22/659235 voor een Omgevingsvergunning voor het herbouwen van een bijgebouw op locatie Lemelerveldseweg 10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90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herbouwen van een bijgebouw op het perceel Lemelerveldseweg 101 in Lemelervel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904</meta:user-defined>
    <meta:user-defined meta:name="OVERHEIDop.GmbID/DC.identifier">gmb-2022-261904</meta:user-defined>
    <meta:user-defined meta:name="OVERHEIDop.versieInformatie"/>
  </office:meta>
</office:document-meta>
</file>