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van 10 t/m 18 juni 2022 op het Festivalterrein Om Oost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list text:style-name="id1-3-2-1-1-2">
              <text:list-item text:style-override="id1-3-2-1-1-2-1">
                <text:number>-</text:number>
                <text:p text:style-name="al">  Aan Stichting Terschellings Oerol zijn de volgende ontheffingen voor het schenken van zwak-alcoholhoudende dranken verleend:</text:p>
                <text:list text:style-name="id1-3-2-1-1-2-1-3">
                  <text:list-item text:style-override="id1-3-2-1-1-2-1-3-1">
                    <text:number>•</text:number>
                    <text:p text:style-name="al">  Festivalterrein Betonning te West-Terschelling, van 9 t/m 19 juni 2022</text:p>
                  </text:list-item>
                </text:list>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190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0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0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Ontheffing voor het schenken van zwak-alcoholhoudende dranken van 10 t/m 18 juni 2022 op het Festivalterrein Om Oost te Oosterend</meta:user-defined>
    <meta:user-defined meta:name="DCTERMS.W3CDTF/DCTERMS.available">2022-06-10</meta:user-defined>
    <meta:user-defined meta:name="DCTERMS.W3CDTF/OVERHEIDop.jaargang">2022</meta:user-defined>
    <meta:user-defined meta:name="OVERHEIDop.publicationIssue">261900</meta:user-defined>
    <meta:user-defined meta:name="OVERHEIDop.GmbID/DC.identifier">gmb-2022-261900</meta:user-defined>
    <meta:user-defined meta:name="OVERHEIDop.versieInformatie"/>
  </office:meta>
</office:document-meta>
</file>