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atertorenweg 14 in Egmond aan Zee, het kappen van 16 populieren, datum ontvangst 23 december 2021 (WABO21024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1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atertorenweg 14 in Egmond aan Zee, het kappen van 16 populieren, datum ontvangst 23 december 2021 (WABO2102475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619</meta:user-defined>
    <meta:user-defined meta:name="OVERHEIDop.GmbID/DC.identifier">gmb-2022-2619</meta:user-defined>
    <meta:user-defined meta:name="OVERHEIDop.versieInformatie"/>
  </office:meta>
</office:document-meta>
</file>