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- Aanleggen gesloten bodemenergiesysteem Molenstraat 48,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aanleggen van een gesloten bodemenergiesysteem buiten inrichtingen, Molenstraat 48, 5087 BN Diess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Molenstraat 48, 5087 BN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anleggen van een gesloten bodemenergiesysteem buiten inrichting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158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Aanleg Gesloten Bodemenergiesysteem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61899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89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89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81580</meta:user-defined>
    <dc:language>nl</dc:language>
    <meta:user-defined meta:name="OVERHEIDop.locatietype/OVERHEIDop.gebiedsmarkering">Punt</meta:user-defined>
    <meta:user-defined meta:name="DC.title">Publicatie - Aanleggen gesloten bodemenergiesysteem Molenstraat 48, Diess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1899</meta:user-defined>
    <meta:user-defined meta:name="OVERHEIDop.GmbID/DC.identifier">gmb-2022-261899</meta:user-defined>
    <meta:user-defined meta:name="OVERHEIDop.versieInformatie"/>
  </office:meta>
</office:document-meta>
</file>