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- en verbouwen van de woning op het perceel Kosterserf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juni 2022 een besluit genomen op de aanvraag met zaaknummer Z/22/659256 voor een Omgevingsvergunning voor het uit- en verbouwen van de woning op locatie Kosterserf 3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89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- en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uit- en verbouwen van de woning op het perceel Kosterserf 32 in Dalf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895</meta:user-defined>
    <meta:user-defined meta:name="OVERHEIDop.GmbID/DC.identifier">gmb-2022-261895</meta:user-defined>
    <meta:user-defined meta:name="OVERHEIDop.versieInformatie"/>
  </office:meta>
</office:document-meta>
</file>