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straat 4a, 4b, 4c, 4d, 4e en 4f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Omgevingsvergunning voor het bouwen van een bedrijfshal met 6 starters units op locatie Nijverheidsstraat 4a, 4b, 4c, 4d, 4e en 4f in Wierden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22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189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ijverheidsstraat 4a, 4b, 4c, 4d, 4e en 4f in Wier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92</meta:user-defined>
    <meta:user-defined meta:name="OVERHEIDop.GmbID/DC.identifier">gmb-2022-261892</meta:user-defined>
    <meta:user-defined meta:name="OVERHEIDop.versieInformatie"/>
  </office:meta>
</office:document-meta>
</file>