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7-06-2022 een aanvraag voor een evenementenvergunning ontvangen.</text:p>
            <text:p text:style-name="common-al">Het betreft een aanvraag op locatie centrum Valkenswaard, met omschrijving Bloemencorso 11 september  en zaaknummer 2022-255437.</text:p>
            <text:p text:style-name="common-al">De zaak is geregistreerd onder nummer 2022-25543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189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9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9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5437</meta:user-defined>
    <meta:user-defined meta:name="DCTERMS.abstract">Bloemencorso 11 september Valkenswaard</meta:user-defined>
    <dc:language>nl</dc:language>
    <meta:user-defined meta:name="OVERHEIDop.locatietype/OVERHEIDop.gebiedsmarkering">Punt</meta:user-defined>
    <meta:user-defined meta:name="DC.title">Ingediende aanvraag evenementenvergunning Valkenswaard.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891</meta:user-defined>
    <meta:user-defined meta:name="OVERHEIDop.GmbID/DC.identifier">gmb-2022-261891</meta:user-defined>
    <meta:user-defined meta:name="OVERHEIDop.versieInformatie"/>
  </office:meta>
</office:document-meta>
</file>