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aksbergerstraat, t.h.v. nr. 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met zaaknummer V-2022-0710 voor een instemmingsbesluit kabels en leidingen : het aanleggen van een kabel t.b.v. huisaansluiting, op locatie Haaksbergerstraat, t.h.v. nr. 831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189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9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9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aaksbergerstraat, t.h.v. nr. 831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1890</meta:user-defined>
    <meta:user-defined meta:name="OVERHEIDop.GmbID/DC.identifier">gmb-2022-261890</meta:user-defined>
    <meta:user-defined meta:name="OVERHEIDop.versieInformatie"/>
  </office:meta>
</office:document-meta>
</file>