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twee woningen met bijgebouwen op het perceel Westerveen 3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juni 2022 een besluit genomen op de aanvraag met zaaknummer Z/21/640939 voor het het bouwen van twee woningen met bijgebouwen op het perceel Westerveen 39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3 maart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88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twee woningen met bijge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het bouwen van twee woningen met bijgebouwen op het perceel Westerveen 39 in Nieuwleus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84</meta:user-defined>
    <meta:user-defined meta:name="OVERHEIDop.GmbID/DC.identifier">gmb-2022-261884</meta:user-defined>
    <meta:user-defined meta:name="OVERHEIDop.versieInformatie"/>
  </office:meta>
</office:document-meta>
</file>