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Rijndijk t.h.v. nummer 193 en 195, kappen van boom , Hoge Rijndijk 193 2314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5444</text:p>
            <text:p text:style-name="common-al">Ingekomen: 14-11-2021 00:00</text:p>
            <text:p text:style-name="common-al">Datum besluit: 19-01-2022</text:p>
            <text:p text:style-name="common-al">Locatie: Hoge Rijndijk 193 2314AD Leiden</text:p>
            <text:p text:style-name="common-al">Projectomschrijving: Hoge Rijndijk t.h.v. nummer 193 en 195, kappen va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8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25444</meta:user-defined>
    <meta:user-defined meta:name="DCTERMS.abstract">Hoge Rijndijk t.h.v. nummer 193 en 195,  kappen van boom </meta:user-defined>
    <dc:language>nl</dc:language>
    <meta:user-defined meta:name="OVERHEIDop.locatietype/OVERHEIDop.gebiedsmarkering">Punt</meta:user-defined>
    <meta:user-defined meta:name="DC.title">Verleende omgevingsvergunning, Hoge Rijndijk t.h.v. nummer 193 en 195, kappen van boom , Hoge Rijndijk 193 2314AD Leiden</meta:user-defined>
    <meta:user-defined meta:name="DCTERMS.W3CDTF/DCTERMS.available">2022-01-27</meta:user-defined>
    <meta:user-defined meta:name="DCTERMS.W3CDTF/OVERHEIDop.jaargang">2022</meta:user-defined>
    <meta:user-defined meta:name="OVERHEIDop.externeBijlage">LEIDEN_202111_GFO_ZAKEN_787931_6511959_16368876...|exb-2022-3900</meta:user-defined>
    <meta:user-defined meta:name="OVERHEIDop.publicationIssue">26188</meta:user-defined>
    <meta:user-defined meta:name="OVERHEIDop.GmbID/DC.identifier">gmb-2022-26188</meta:user-defined>
    <meta:user-defined meta:name="OVERHEIDop.versieInformatie"/>
  </office:meta>
</office:document-meta>
</file>