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elbrechtskade 156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Wet algemene bepalingen omgevingsrecht).</text:p>
            <text:p text:style-name="common-al"> Aelbrechtskade 156C, 3023 JK. Het project betreft het verbouwen van een bestaand pand op de begane grond naar twee woningen met gebruiksoppervlaktes van ca. 73 en 79 m2. (datum besluit 07-06-2022, op dezelfde dag verzonden, dossiernummer OMV.21.07.00623)</text:p>
            <text:p text:style-name="common-al"> Bij besluit van 4 oktober 2021 is de aangevraagde omgevingsvergunning geweigerd. Tegen dit besluit is bezwaar aangetekend. Tijdens de bezwaarprocedure is gebleken dat de omgevingsvergunning in aangepaste vorm wel verleend kon worden. Het onderhavige besluit treedt dan ook in plaats van het oorspronkelijk besluit welke op 4 oktober 2021 is geweigerd.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87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Aelbrechtskade 156C</meta:user-defined>
    <meta:user-defined meta:name="DCTERMS.W3CDTF/DCTERMS.available">2022-06-10</meta:user-defined>
    <meta:user-defined meta:name="DCTERMS.W3CDTF/OVERHEIDop.jaargang">2022</meta:user-defined>
    <meta:user-defined meta:name="OVERHEIDop.publicationIssue">261875</meta:user-defined>
    <meta:user-defined meta:name="OVERHEIDop.GmbID/DC.identifier">gmb-2022-261875</meta:user-defined>
    <meta:user-defined meta:name="OVERHEIDop.versieInformatie"/>
  </office:meta>
</office:document-meta>
</file>