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schuur/berging  Vogezenlaan 18 5691JM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van een schuur/berging  op Vogezenlaan 18 5691JM Son en Breugel. De aanvraag is ontvangen op 16-05-2022.</text:p>
            <text:p text:style-name="common-al">Zaaknummer:084812267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187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7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26728</meta:user-defined>
    <meta:user-defined meta:name="DCTERMS.abstract">Aanvraag schuur/berging Vogezenlaan 18</meta:user-defined>
    <dc:language>nl</dc:language>
    <meta:user-defined meta:name="OVERHEIDop.locatietype/OVERHEIDop.gebiedsmarkering">Punt</meta:user-defined>
    <meta:user-defined meta:name="DC.title">Aanvraag voor het bouwen van een schuur/berging  Vogezenlaan 18 5691JM Son en Breugel</meta:user-defined>
    <meta:user-defined meta:name="DCTERMS.W3CDTF/DCTERMS.available">2022-06-10</meta:user-defined>
    <meta:user-defined meta:name="DCTERMS.W3CDTF/OVERHEIDop.jaargang">2022</meta:user-defined>
    <meta:user-defined meta:name="OVERHEIDop.publicationIssue">261874</meta:user-defined>
    <meta:user-defined meta:name="OVERHEIDop.GmbID/DC.identifier">gmb-2022-261874</meta:user-defined>
    <meta:user-defined meta:name="OVERHEIDop.versieInformatie"/>
  </office:meta>
</office:document-meta>
</file>