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8-1-3-7">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Middelburg 2015 – Aanwijzingsbesluit van plaatsen waar het verboden is fietsen en bromfietsen te plaatsen buiten de daarvoor bestemde stallingsmogelijkheden (Stadhuis)</text:p>
      <text:section text:name="regeling_id1-3-2" text:style-name="regeling">
        <text:section text:name="aanhef_id1-3-2-1" text:style-name="aanhef">
          <text:section text:name="preambule_id1-3-2-1-1" text:style-name="preambule">
            <text:p text:style-name="al">Zaaknummer 313841</text:p>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text:p>
            <text:list text:style-name="id1-3-2-2-1-3">
              <text:list-item text:style-override="id1-3-2-2-1-3-1">
                <text:number>•</text:number>
                <text:p text:style-name="al">dat ingevolge artikel 5.10, eerste lid, van de Algemene Plaatselijke Verordening Middelburg 2015 hun college plaatsen ka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1-3-2">
                <text:number>•</text:number>
                <text:p text:style-name="al">dat dit verbod onder andere is ingesteld rondom het stadhuis aan de Markt te Middelburg;</text:p>
              </text:list-item>
              <text:list-item text:style-override="id1-3-2-2-1-3-3">
                <text:number>•</text:number>
                <text:p text:style-name="al">dat rondom het Tympaanplein (zijnde het gedeelte van de Markt tussen de Varkensmarkt en de Pottenmarkt) op uitgaansavonden massaal fietsen worden geparkeerd waardoor de doorgangen naar en van de Vlasmarkt en de Pottenmarkt worden versperd voor onder andere de hulpdiensten, wat overlast geeft en kan leiden tot schade aan de openbare gezondheid; </text:p>
              </text:list-item>
              <text:list-item text:style-override="id1-3-2-2-1-3-4">
                <text:number>•</text:number>
                <text:p text:style-name="al">dat daarom het parkeerverbod voor fietsen en bromfietsen wordt uitgebreid met het gedeelte van de Markt tussen de Helm en de Pottenmarkt;</text:p>
              </text:list-item>
            </text:list>
            <text:p text:style-name="al"/>
            <text:p text:style-name="al">gelet op artikel 5.10, eerste lid, van de Algemene Plaatselijke Verordening Middelburg 2015;</text:p>
            <text:p text:style-name="al"/>
            <text:p text:style-name="al">besluit:</text:p>
            <text:list text:style-name="id1-3-2-2-1-8">
              <text:list-item text:style-override="id1-3-2-2-1-8-1">
                <text:number>1.</text:number>
                <text:p text:style-name="al">voor de toepassing van artikel 5.10, eerste lid, van de Algemene Plaatselijke Verordening Middelburg 2015 aan te wijzen het gebied rondom het stadhuis in Middelburg zoals aangeven op de bij dit besluit behorende kaart, bestaande uit:</text:p>
                <text:list text:style-name="id1-3-2-2-1-8-1-3">
                  <text:list-item text:style-override="id1-3-2-2-1-8-1-3-1">
                    <text:number>•</text:number>
                    <text:p text:style-name="al">de Helm,</text:p>
                  </text:list-item>
                  <text:list-item text:style-override="id1-3-2-2-1-8-1-3-2">
                    <text:number>•</text:number>
                    <text:p text:style-name="al">een strook van 9 meter op de Markt aan de zuidzijde van het stadhuis,</text:p>
                  </text:list-item>
                  <text:list-item text:style-override="id1-3-2-2-1-8-1-3-3">
                    <text:number>•</text:number>
                    <text:p text:style-name="al">het gedeelte van de Markt tussen de Helm en de Pottenmarkt,</text:p>
                  </text:list-item>
                  <text:list-item text:style-override="id1-3-2-2-1-8-1-3-4">
                    <text:number>•</text:number>
                    <text:p text:style-name="al">het gedeelte van de Lange Noordstraat tussen de Markt en de Sint Sebastiaanstraat,</text:p>
                  </text:list-item>
                  <text:list-item text:style-override="id1-3-2-2-1-8-1-3-5">
                    <text:number>•</text:number>
                    <text:p text:style-name="al">de Keldermansstraat,</text:p>
                  </text:list-item>
                  <text:list-item text:style-override="id1-3-2-2-1-8-1-3-6">
                    <text:number>•</text:number>
                    <text:p text:style-name="al">het gedeelte van de Bachtensteene tussen de Lombardstraat en de Lange Noordstraat,</text:p>
                  </text:list-item>
                  <text:list-item text:style-override="id1-3-2-2-1-8-1-3-7">
                    <text:number>•</text:number>
                    <text:p text:style-name="al">het gedeelte van de Stadhuisstraat tussen de Simpelhuisstraat en de Lange Noordstraat;</text:p>
                  </text:list-item>
                </text:list>
              </text:list-item>
              <text:list-item text:style-override="id1-3-2-2-1-8-2">
                <text:number>2.</text:number>
                <text:p text:style-name="al">dit besluit in werking te laten treden direct na bekendmaking, onder intrekking van het aanwijzingsbesluit van 10 november 2015.</text:p>
              </text:list-item>
            </text:list>
            <text:p text:style-name="al"/>
            <text:p text:style-name="al">Aldus vastgesteld door burgemeester en wethouders van Middelburg </text:p>
            <text:p text:style-name="al">in hun vergadering van 7 juni 2022.</text:p>
            <text:p text:style-name="al">de secretaris,                                   de burgemeester,</text:p>
            <text:p text:style-name="al"/>
            <text:p text:style-name="al"/>
            <text:p text:style-name="al">mr. A. van den Brink                       mr. H.M. Bergmann</text:p>
            <text:p text:style-name="al"/>
            <text:p text:style-name="al">Mededelingen</text:p>
            <text:p text:style-name="al"/>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18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Algemene Plaatselijke Verordening Middelburg 2015, artikel 5:10 eerste lid]|[https://lokaleregelgeving.overheid.nl/CVDR676486</meta:user-defined>
    <meta:user-defined meta:name="OVERHEIDop.referentienummer">Zaaknummer 313841</meta:user-defined>
    <dc:language>nl</dc:language>
    <meta:user-defined meta:name="OVERHEIDop.locatietype/OVERHEIDop.gebiedsmarkering">Punt</meta:user-defined>
    <meta:user-defined meta:name="DC.title">APV Middelburg 2015 – Aanwijzingsbesluit van plaatsen waar het verboden is fietsen en bromfietsen te plaatsen buiten de daarvoor bestemde stallingsmogelijkheden (Stadhuis)</meta:user-defined>
    <meta:user-defined meta:name="DCTERMS.W3CDTF/DCTERMS.available">2022-06-15</meta:user-defined>
    <meta:user-defined meta:name="OVERHEIDop.externeBijlage">Kaartbijlage|exb-2022-32662</meta:user-defined>
    <meta:user-defined meta:name="DCTERMS.W3CDTF/OVERHEIDop.jaargang">2022</meta:user-defined>
    <meta:user-defined meta:name="OVERHEIDop.publicationIssue">261870</meta:user-defined>
    <meta:user-defined meta:name="OVERHEIDop.betreftRegeling">CVDR677668_1</meta:user-defined>
    <meta:user-defined meta:name="OVERHEIDop.GmbID/DC.identifier">gmb-2022-261870</meta:user-defined>
    <meta:user-defined meta:name="xs:date/OVERHEIDop.startdatum">2022-06-15</meta:user-defined>
    <meta:user-defined meta:name="OVERHEIDop.versieInformatie"/>
  </office:meta>
</office:document-meta>
</file>