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ogelwaarde, Acaciastraat, Azaleastraat, Lindenstraat, Kastanjestraat en Populie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Vogelwaarde, betreft de straten Acaciastraat, Azaleastraat, Lindenstraat, Kastanjestraat en Populierenstraat</text:span>
          </text:p>
            <text:p text:style-name="common-al">Datum indiening: 5-1-2022</text:p>
            <text:p text:style-name="common-al">Zaakomschrijving: Aanleggen van een gescheiden rioolstelsel en vernieuwing van bestratingsmateriaal </text:p>
            <text:p text:style-name="common-al">Zaaknummer: 26095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18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952</meta:user-defined>
    <meta:user-defined meta:name="DCTERMS.abstract">Aanleggen van een gescheiden rioolstelsel en vernieuwing bestrating</meta:user-defined>
    <dc:language>nl</dc:language>
    <meta:user-defined meta:name="OVERHEIDop.locatietype/OVERHEIDop.gebiedsmarkering">Punt</meta:user-defined>
    <meta:user-defined meta:name="DC.title">Aanvraag Omgevingsvergunning regulier, Vogelwaarde, Acaciastraat, Azaleastraat, Lindenstraat, Kastanjestraat en Populierenstraa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187</meta:user-defined>
    <meta:user-defined meta:name="OVERHEIDop.GmbID/DC.identifier">gmb-2022-26187</meta:user-defined>
    <meta:user-defined meta:name="OVERHEIDop.versieInformatie"/>
  </office:meta>
</office:document-meta>
</file>