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omer Zandspeeltuin 2022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EV-2022-0051 voor het evenement Zomer Speeltuin op het Burgemeester Jansenplein, naast het terras van de Blauwe Engel, te Hengelo <text:span text:style-name="nadrukvet">van 11 juni tot en met 29 augustus 2022. </text:span>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186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6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Zomer Zandspeeltuin 2022 op het Burgemeester Jansenplein</meta:user-defined>
    <meta:user-defined meta:name="DCTERMS.W3CDTF/DCTERMS.available">2022-06-10</meta:user-defined>
    <meta:user-defined meta:name="DCTERMS.W3CDTF/OVERHEIDop.jaargang">2022</meta:user-defined>
    <meta:user-defined meta:name="OVERHEIDop.publicationIssue">261865</meta:user-defined>
    <meta:user-defined meta:name="OVERHEIDop.GmbID/DC.identifier">gmb-2022-261865</meta:user-defined>
    <meta:user-defined meta:name="OVERHEIDop.versieInformatie"/>
  </office:meta>
</office:document-meta>
</file>