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perweg 26c te Zandhuiz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evenementenvergunning op de locatie Oldeberkoperweg 26c te Zandhuizen. De aanvraag is geregistreerd onder zaaknummer EV-2022-3138. De aanvraag betreft:</text:p>
            <text:p text:style-name="common-al">de organisatie van het Dorpsfeest Zandhuizen/de Meenthe 24 en 25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186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Oldeberkoperweg 26c te Zandhuizen</meta:user-defined>
    <meta:user-defined meta:name="DCTERMS.W3CDTF/DCTERMS.available">2022-06-10</meta:user-defined>
    <meta:user-defined meta:name="DCTERMS.W3CDTF/OVERHEIDop.jaargang">2022</meta:user-defined>
    <meta:user-defined meta:name="OVERHEIDop.publicationIssue">261861</meta:user-defined>
    <meta:user-defined meta:name="OVERHEIDop.GmbID/DC.identifier">gmb-2022-261861</meta:user-defined>
    <meta:user-defined meta:name="OVERHEIDop.versieInformatie"/>
  </office:meta>
</office:document-meta>
</file>