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gaatstraat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ontvangen voor activiteiten waarvoor geen vergunningplicht geldt op locatie Agaatstraat t.h.v. nr. 4. Het betreft het kappen van 1 eik. De melding is geregistreerd onder zaaknummer V-2022-03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gaatstraat t.h.v. nr.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86</meta:user-defined>
    <meta:user-defined meta:name="OVERHEIDop.GmbID/DC.identifier">gmb-2022-26186</meta:user-defined>
    <meta:user-defined meta:name="OVERHEIDop.versieInformatie"/>
  </office:meta>
</office:document-meta>
</file>