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erlijk Hengelo op het Burgemeester Jansenplein te Hengelo</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het houden van een evenement genaamd: Heerlijk Hengelo 2022. Het evenement is gepland op <text:span text:style-name="nadrukvet">26 tot en met 28 augustus 2022</text:span>op het Burgemeester Jansenplein. De aanvraag is geregistreerd onder zaaknummer EV-2022-006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85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Heerlijk Hengelo op het Burgemeester Jansenplein te Hengelo</meta:user-defined>
    <meta:user-defined meta:name="DCTERMS.W3CDTF/DCTERMS.available">2022-06-10</meta:user-defined>
    <meta:user-defined meta:name="DCTERMS.W3CDTF/OVERHEIDop.jaargang">2022</meta:user-defined>
    <meta:user-defined meta:name="OVERHEIDop.publicationIssue">261859</meta:user-defined>
    <meta:user-defined meta:name="OVERHEIDop.GmbID/DC.identifier">gmb-2022-261859</meta:user-defined>
    <meta:user-defined meta:name="OVERHEIDop.versieInformatie"/>
  </office:meta>
</office:document-meta>
</file>