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Kloosterhof 14, 5388GD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2-06-2022</text:p>
            <text:p text:style-name="common-al"/>
            <text:p text:style-name="common-al">Het verbreden van de oprit 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5 jun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185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85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85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Ontvangen aanvraag voor een omgevingsvergunning Kloosterhof 14, 5388GD te Nistelrode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1855</meta:user-defined>
    <meta:user-defined meta:name="OVERHEIDop.GmbID/DC.identifier">gmb-2022-261855</meta:user-defined>
    <meta:user-defined meta:name="OVERHEIDop.versieInformatie"/>
  </office:meta>
</office:document-meta>
</file>