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oolhouse aan Neterselseweg 6 5531P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poolhouse aan Neterselseweg 6 5531PH Bladel. Het kenmerk van de gemeente voor deze zaak is 1728170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185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5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5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700</meta:user-defined>
    <meta:user-defined meta:name="DCTERMS.abstract">bouwen van een pool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poolhouse aan Neterselseweg 6 5531PH Blad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53</meta:user-defined>
    <meta:user-defined meta:name="OVERHEIDop.GmbID/DC.identifier">gmb-2022-261853</meta:user-defined>
    <meta:user-defined meta:name="OVERHEIDop.versieInformatie"/>
  </office:meta>
</office:document-meta>
</file>