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hal aan Amsteldiep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0 mei 2022 tot en met 6 juni 2022 de volgende aanvraag voor een omgevingsvergunning, waarbij de reguliere / uitgebreide voorbereidingsprocedure van toepassing is, hebben ontvangen:</text:p>
            <text:p text:style-name="common-al">Voor : het bouwen van een opslaghal</text:p>
            <text:p text:style-name="common-al">Locatie : Amsteldiep 2, 8321 MH Urk</text:p>
            <text:p text:style-name="common-al">Datum ontvangst : 3 juni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84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4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4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pslaghal aan Amsteldiep 2 te Ur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848</meta:user-defined>
    <meta:user-defined meta:name="OVERHEIDop.GmbID/DC.identifier">gmb-2022-261848</meta:user-defined>
    <meta:user-defined meta:name="OVERHEIDop.versieInformatie"/>
  </office:meta>
</office:document-meta>
</file>