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elijke Industrieweg 15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11 voor een omgevingsvergunning op locatie Oostelijke Industrieweg 15 in Franeker. De vergunning is toegekend. Het besluit betreft de revisie van de omgevingsvergunning voor het onderdeel milieu. Het besluit is verzonden op 8juni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84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4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Oostelijke Industrieweg 15 in Franeker</meta:user-defined>
    <meta:user-defined meta:name="DCTERMS.W3CDTF/DCTERMS.available">2022-06-10</meta:user-defined>
    <meta:user-defined meta:name="DCTERMS.W3CDTF/OVERHEIDop.jaargang">2022</meta:user-defined>
    <meta:user-defined meta:name="OVERHEIDop.publicationIssue">261847</meta:user-defined>
    <meta:user-defined meta:name="OVERHEIDop.GmbID/DC.identifier">gmb-2022-261847</meta:user-defined>
    <meta:user-defined meta:name="OVERHEIDop.versieInformatie"/>
  </office:meta>
</office:document-meta>
</file>