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braderie op 14 juni 2022 te West-Terschelling, 15 juni 2022 te Hoorn en 16 juni 2022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aderievergunning</text:span>
          </text:p>
            <text:list text:style-name="id1-3-2-1-1-2">
              <text:list-item text:style-override="id1-3-2-1-1-2-1">
                <text:number>-</text:number>
                <text:p text:style-name="al">Aan Stichting Terschellings Oerol is een braderievergunning verleend voor het organiseren van de braderie op 14 juni 2022 in West-Terschelling, 15 juni 2022 in Hoorn en 16 juni 2022 in Midsland;</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184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4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4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organiseren van de braderie op 14 juni 2022 te West-Terschelling, 15 juni 2022 te Hoorn en 16 juni 2022 te Midsland</meta:user-defined>
    <meta:user-defined meta:name="DCTERMS.W3CDTF/DCTERMS.available">2022-06-10</meta:user-defined>
    <meta:user-defined meta:name="DCTERMS.W3CDTF/OVERHEIDop.jaargang">2022</meta:user-defined>
    <meta:user-defined meta:name="OVERHEIDop.publicationIssue">261846</meta:user-defined>
    <meta:user-defined meta:name="OVERHEIDop.GmbID/DC.identifier">gmb-2022-261846</meta:user-defined>
    <meta:user-defined meta:name="OVERHEIDop.versieInformatie"/>
  </office:meta>
</office:document-meta>
</file>